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423b9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423b9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1">Comunicación</text:span><text:span text:style-name="T7"> </text:span><text:span text:style-name="T11">Nº </text:span><text:span text:style-name="T12">51087 – CD – PDP – FPCS, </text:span><text:span text:style-name="T7">de</text:span><text:span text:style-name="T10">l diputado Real</text:span><text:span text:style-name="T7">, por el cual</text:span><text:span text:style-name="T8"> se solicit</text:span><text:span text:style-name="T9">a disponga arbitra los medios pertinentes y analice la posibilidad de destinar una partida extraordinaria para la refacción y refuncionalización de la casa de familia de la escuela “</text:span><text:span text:style-name="T10">G</text:span><text:span text:style-name="T9">eneral </text:span><text:span text:style-name="T10">M</text:span><text:span text:style-name="T9">anuel </text:span><text:span text:style-name="T10">B</text:span><text:span text:style-name="T9">elgrano” 165 de la localidad de </text:span><text:span text:style-name="T10">C</text:span><text:span text:style-name="T9">armen, departamento </text:span><text:span text:style-name="T10">G</text:span><text:span text:style-name="T9">eneral </text:span><text:span text:style-name="T10">L</text:span><text:span text:style-name="T9">ópez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</text:span> de destinar un partida extraordinaria para la refacción y refuncionalización de la casa de familia de la Escuela "General Manuel Belgrano" Nº 165, de la localidad de Carmen, departamento Gral. López, a los fines de ser destinada para el funcionamiento del C.E.C.L.A, Centro de Capacitación Laboral, que hoy lo hace en un aula pequeña de la mencionada escuela.</text:p>
      <text:p text:style-name="P5"/>
      <text:p text:style-name="P4">Sala de <text:span text:style-name="T4">la Comisión Mixta, 17 de Mayo de 2023. <text:s/></text:span></text:p>
      <text:p text:style-name="P4">Firmantes: Diputados Balagué, Di Stefano, Hynes, Argañaraz y González.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25:50.936315222</dc:date>
    <meta:print-date>2021-07-06T13:12:25.790760022</meta:print-date>
    <meta:editing-cycles>64</meta:editing-cycles>
    <meta:editing-duration>PT1H46M13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25" meta:character-count="1467" meta:non-whitespace-character-count="1241"/>
  </office:meta>
</office:document-meta>
</file>